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Nadpis1" style:family="paragraph">
      <style:text-properties fo:font-size="11pt" style:font-size-asian="11pt" style:font-size-complex="11pt"/>
    </style:style>
    <style:style style:name="P7" style:parent-style-name="Textbody" style:family="paragraph">
      <style:paragraph-properties fo:text-indent="0.4916in"/>
      <style:text-properties fo:font-size="11pt" style:font-size-asian="11pt" style:font-size-complex="11pt"/>
    </style:style>
    <style:style style:name="P8" style:parent-style-name="Standard" style:family="paragraph">
      <style:paragraph-properties fo:text-indent="0.4916in"/>
    </style:style>
    <style:style style:name="P9" style:parent-style-name="Standard" style:family="paragraph">
      <style:paragraph-properties fo:margin-top="0.1666in" fo:margin-bottom="0.0833in"/>
      <style:text-properties style:font-name-complex="Times New Roman"/>
    </style:style>
    <style:style style:name="P10" style:parent-style-name="Standard" style:family="paragraph">
      <style:paragraph-properties fo:margin-top="0.1666in" fo:margin-bottom="0.0833in"/>
      <style:text-properties style:font-name-complex="Times New Roman"/>
    </style:style>
    <style:style style:name="P11" style:parent-style-name="Standard" style:family="paragraph">
      <style:paragraph-properties fo:margin-top="0.1666in" fo:margin-bottom="0.0833in"/>
      <style:text-properties style:font-name-complex="Times New Roman"/>
    </style:style>
    <style:style style:name="P12" style:parent-style-name="Názov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Oznámenie o začatí konania – súhlas na výrub drevín</text:p>
      <text:p text:style-name="Podtitul">Obec <text:s/>Vyšný Hrušov</text:p>
      <text:p text:style-name="Standard">__________________________________________________________________________</text:p>
      <text:p text:style-name="Standard">Číslo : 26/2023</text:p>
      <text:p text:style-name="Standard">Zverejnené: 18.04.2023</text:p>
      <text:p text:style-name="Standard"/>
      <text:p text:style-name="Standard">Oznámenie o začatí konania podľa § 82 ods. 7 zákona č. 543/2002 Z.z. o ochrane prírody a krajiny v znení neskorších predpisov</text:p>
      <text:p text:style-name="P2"/>
      <text:p text:style-name="Standard">V súlade s § 82 ods.7 zákona č. 543/2002 Z.z <text:s/>o ochrane prírody a krajiny v znení neskorších predpisov/ ďalej len „zákona o OPaK“/ <text:s/>Vás upovedomujeme o nasledovnom začatom správnom konaní:</text:p>
      <text:p text:style-name="P3"/>
      <text:p text:style-name="Standard"><text:span text:style-name="T4">Žiadosť o súhlas na výrub dreviny</text:span><text:s/>podľa § 47 ods.3 zákona o OPaK v katastrálnom území Vyšný Hrušov</text:p>
      <text:p text:style-name="P5"/>
      <text:h text:style-name="Nadpis1" text:outline-level="1">Žiadateľ:</text:h>
      <text:h text:style-name="P6" text:outline-level="1">Súkromná osoba</text:h>
      <text:p text:style-name="Textbody"/>
      <text:p text:style-name="Textbody">Predmet žiadosti: <text:s/></text:p>
      <text:p text:style-name="P7">Výrub 2 ks <text:s/>drevín , <text:s/>druhu smrek obyčajný, ktoré<text:s/>rastú na parc. KN-C 201 <text:s text:c="3"/>k.ú Vyšný Hrušov.</text:p>
      <text:p text:style-name="Standard"/>
      <text:p text:style-name="P8"/>
      <text:p text:style-name="Standard">V zmysle § 82 ods.3 zákona Vás žiadame o oznámenie o Vašej účasti v tomto konaní najneskôr do 5 pracovných <text:s/>dní od zverejnenia tejto informácie o predmetnom správnom konaní.</text:p>
      <text:p text:style-name="Standard"/>
      <text:p text:style-name="Standard"><text:tab/><text:tab/><text:tab/></text:p>
      <text:p text:style-name="P9"><text:tab/><text:tab/><text:tab/><text:tab/><text:s text:c="4"/></text:p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Textbody">
      <style:paragraph-properties fo:text-align="center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ROŠČÁKOVÁ Daniela</dc:creator>
    <meta:creation-date>2023-04-18T09:41:00Z</meta:creation-date>
    <dc:date>2023-04-19T11:47:00Z</dc:date>
    <meta:template xlink:href="Normal" xlink:type="simple"/>
    <meta:editing-cycles>3</meta:editing-cycles>
    <meta:editing-duration>PT120S</meta:editing-duration>
    <meta:document-statistic meta:page-count="1" meta:paragraph-count="1" meta:word-count="139" meta:character-count="936" meta:row-count="6" meta:non-whitespace-character-count="798"/>
  </office:meta>
</office:document-meta>
</file>